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ŁKI DO BRAMKI :)</text:p>
      <text:p text:style-name="P1"/>
      <text:p text:style-name="P2"><text:span text:style-name="T1">Materiał zawiera 3 karty. Na pierwszej znajduje się plansza z bramką i piłkami do wycięcia, na kolejnych karty z gotowymi układami kolorów na w bramce. Dziecko ma za zadanie przenieść piłki w miejsce kolorowych kropek w bramce za pomocą słomki (zasysając papierowe kółka). Kółka można umieszczać na podstawie wzorów lub dowolnie w pustej bramce.</text:span> </text:p>
      <text:p text:style-name="P2"/>
      <text:p text:style-name="P2"/>
      <text:p text:style-name="P3">UDANEGO STRZELANIA BRAMEK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4</meta:editing-cycles>
    <meta:generator>OpenOffice/4.1.3$Win32 OpenOffice.org_project/413m1$Build-9783</meta:generator>
    <dc:date>2020-04-28T14:46:21.62</dc:date>
    <meta:document-statistic meta:table-count="0" meta:image-count="0" meta:object-count="0" meta:page-count="1" meta:paragraph-count="3" meta:word-count="62" meta:character-count="393"/>
    <meta:user-defined meta:name="Info 1"/>
    <meta:user-defined meta:name="Info 2"/>
    <meta:user-defined meta:name="Info 3"/>
    <meta:user-defined meta:name="Info 4"/>
  </office:meta>
</office:document-meta>
</file>